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6C0000002B6AA54B4F2E2A6E2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1" svg:font-family="'Liberation Serif'"/>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8pt" fo:font-weight="bold" officeooo:paragraph-rsid="0005581a" style:font-size-asian="8pt" style:font-weight-asian="bold" style:font-name-complex="Comic Sans MS" style:font-size-complex="8pt" style:font-weight-complex="bold"/>
    </style:style>
    <style:style style:name="P2" style:family="paragraph" style:parent-style-name="Standard">
      <style:paragraph-properties fo:text-align="center" style:justify-single-word="false"/>
      <style:text-properties officeooo:paragraph-rsid="0005581a"/>
    </style:style>
    <style:style style:name="P3" style:family="paragraph" style:parent-style-name="Standard">
      <style:paragraph-properties fo:margin-top="0cm" fo:margin-bottom="0.247cm" loext:contextual-spacing="false" fo:line-height="120%" fo:text-align="start" style:justify-single-word="false"/>
      <style:text-properties style:use-window-font-color="true" style:font-name="Calibri" fo:font-size="11pt" fo:font-weight="normal" officeooo:paragraph-rsid="0003d48c" fo:background-color="transparent" style:font-name-asian="Calibri" style:font-name-complex="Calibri"/>
    </style:style>
    <style:style style:name="P4" style:family="paragraph" style:parent-style-name="Standard">
      <style:paragraph-properties fo:margin-top="0cm" fo:margin-bottom="0.247cm" loext:contextual-spacing="false" fo:line-height="120%" fo:text-align="center" style:justify-single-word="false"/>
      <style:text-properties style:use-window-font-color="true" style:font-name="Liberation Serif1" fo:font-size="12pt" fo:font-weight="bold" officeooo:paragraph-rsid="0003d48c" fo:background-color="transparent" style:font-name-asian="Liberation Serif1" style:font-name-complex="Liberation Serif1"/>
    </style:style>
    <style:style style:name="P5" style:family="paragraph" style:parent-style-name="Header">
      <style:paragraph-properties fo:margin-top="0cm" fo:margin-bottom="0.247cm" loext:contextual-spacing="false" fo:line-height="120%" fo:text-align="center" style:justify-single-word="false"/>
      <style:text-properties style:use-window-font-color="true" style:font-name="Comic Sans MS" fo:font-size="8pt" fo:font-weight="bold" officeooo:paragraph-rsid="0005581a" fo:background-color="transparent" style:font-name-asian="Liberation Serif1" style:font-size-asian="8pt" style:font-weight-asian="bold" style:font-name-complex="Comic Sans MS" style:font-size-complex="8pt" style:font-weight-complex="bold"/>
    </style:style>
    <style:style style:name="P6" style:family="paragraph" style:parent-style-name="Standard">
      <style:paragraph-properties fo:text-align="center" style:justify-single-word="false"/>
      <style:text-properties style:font-name="Comic Sans MS" fo:font-size="11pt" fo:font-weight="bold" officeooo:paragraph-rsid="0005581a" style:font-size-asian="11pt" style:font-weight-asian="bold" style:font-name-complex="Comic Sans MS" style:font-size-complex="11pt" style:font-weight-complex="bold"/>
    </style:style>
    <style:style style:name="P7" style:family="paragraph" style:parent-style-name="Standard">
      <style:text-properties style:font-name="Comic Sans MS" fo:font-size="11pt" fo:font-weight="bold" officeooo:paragraph-rsid="0005581a" style:font-size-asian="11pt" style:font-weight-asian="bold" style:font-name-complex="Comic Sans MS" style:font-size-complex="11pt" style:font-weight-complex="bold"/>
    </style:style>
    <style:style style:name="P8" style:family="paragraph" style:parent-style-name="Standard">
      <style:paragraph-properties fo:margin-top="0cm" fo:margin-bottom="0.247cm" loext:contextual-spacing="false" fo:line-height="120%" fo:text-align="justify" style:justify-single-word="false"/>
      <style:text-properties style:use-window-font-color="true" style:font-name="Liberation Serif1" fo:font-size="12pt" fo:font-weight="normal" officeooo:paragraph-rsid="0003d48c" fo:background-color="transparent" style:font-name-asian="Liberation Serif1" style:font-name-complex="Liberation Serif1"/>
    </style:style>
    <style:style style:name="P9" style:family="paragraph" style:parent-style-name="Standard">
      <style:paragraph-properties fo:margin-top="0cm" fo:margin-bottom="0.247cm" loext:contextual-spacing="false" fo:line-height="120%" fo:text-align="justify" style:justify-single-word="false"/>
      <style:text-properties style:use-window-font-color="true" style:font-name="Liberation Serif1" fo:font-size="12pt" fo:font-weight="normal" officeooo:rsid="0006cd05" officeooo:paragraph-rsid="0006cd05" fo:background-color="transparent" style:font-name-asian="Liberation Serif1" style:font-name-complex="Liberation Serif1"/>
    </style:style>
    <style:style style:name="P10" style:family="paragraph" style:parent-style-name="Standard">
      <style:paragraph-properties fo:margin-top="0cm" fo:margin-bottom="0.247cm" loext:contextual-spacing="false" fo:line-height="120%" fo:text-align="justify" style:justify-single-word="false"/>
      <style:text-properties style:use-window-font-color="true" style:font-name="Calibri" fo:font-size="11pt" fo:font-weight="normal" officeooo:paragraph-rsid="0003d48c" fo:background-color="transparent" style:font-name-asian="Calibri" style:font-name-complex="Calibri"/>
    </style:style>
    <style:style style:name="T1" style:family="text">
      <style:text-properties style:font-name="Comic Sans MS" fo:font-size="8pt" fo:font-weight="bold" style:font-size-asian="8pt" style:font-weight-asian="bold" style:font-name-complex="Comic Sans MS" style:font-size-complex="8pt" style:font-weight-complex="bold"/>
    </style:style>
    <style:style style:name="T2" style:family="text">
      <style:text-properties fo:font-size="8pt" fo:font-weight="bold" style:font-size-asian="8pt" style:font-weight-asian="bold" style:font-name-complex="Comic Sans MS" style:font-size-complex="8pt" style:font-weight-complex="bold"/>
    </style:style>
    <style:style style:name="T3" style:family="text">
      <style:text-properties officeooo:rsid="0006cd05"/>
    </style:style>
    <style:style style:name="T4" style:family="text">
      <style:text-properties officeooo:rsid="0008a0ee"/>
    </style:style>
    <style:style style:name="T5" style:family="text">
      <style:text-properties officeooo:rsid="00092f3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as-char" svg:width="3.413cm" svg:height="1.348cm" draw:z-index="0"><draw:image xlink:href="Pictures/100002000000006C0000002B6AA54B4F2E2A6E29.png" xlink:type="simple" xlink:show="embed" xlink:actuate="onLoad"/></draw:frame></text:p>
      <text:p text:style-name="P7"/>
      <text:p text:style-name="P7"/>
      <text:p text:style-name="P7">Mouvement contre le racisme et pour l’amitié entre les peuples</text:p>
      <text:p text:style-name="P1">43, boulevard de Magenta – 75010 PARIS – Tél. 01.53.38.99.99 – Fax.- 01.40.40.90.98 – </text:p>
      <text:p text:style-name="P2"><text:span text:style-name="T1">e.mail : </text:span><text:a xlink:type="simple" xlink:href="mailto:direction@mrap.fr" text:style-name="Internet_20_link" text:visited-style-name="Visited_20_Internet_20_Link"><text:span text:style-name="Internet_20_link"><text:span text:style-name="T2">direction@mrap.fr</text:span></text:span></text:a><text:span text:style-name="T1"> </text:span></text:p>
      <text:p text:style-name="P5"/>
      <text:p text:style-name="P4"/>
      <text:p text:style-name="P4">Coronavirus : le MRAP demande la fermeture d’urgence des centres de rétention et la fin de la répression au Mesnil Amelot</text:p>
      <text:p text:style-name="P3"/>
      <text:p text:style-name="P8">Le MRAP vient de recevoir deux appels particulièrement inquiétants du centre de rétention de Mesnil Amelot. Alors que les organisations de défense des droits humains demandent instamment la fermeture des centres de rétention, le gouvernement répond à la légitime inquiétude des sans papiers par la répression. Les policiers <text:span text:style-name="T4">sont </text:span>interv<text:span text:style-name="T4">enus</text:span> ce dimanche 12 avril au Mesnil <text:s/>Amelot, face à cette intervention, <text:s/>les sans papiers <text:s/><text:span text:style-name="T4">ont </text:span>résis<text:span text:style-name="T4">té </text:span><text:s/>pacifiquement aux matraques et au gaz ; <text:s text:c="2"/>les téléphones ont <text:span text:style-name="T4">été </text:span>saisis. La situation a dégénéré samedi soir lorsqu’un sans papiers qui avait gardé du pain en sortant du réfectoire a subi des violences <text:span text:style-name="T5">de la part des gardiens</text:span>. En solidarité, les sans papiers sont sortis dans la cour, le directeur du centre a alors fermé les batiments et les sans papiers ont dû passer la nuit dehors.</text:p>
      <text:p text:style-name="P8">Les informations qui nous sont parvenues font état d’une situation particulièrement inquiétante : <text:s/>un sans papier a été relâché il y a quelques jours suite à une suspicion de covid-19.</text:p>
      <text:p text:style-name="P8">Les détenus n’ont ni masques ni gel hydro-alcoolique, et les deux personnes qui font le ménage n'ont ni javel <text:span text:style-name="T5">ni produits désinfectants</text:span>. Le service médical est <text:span text:style-name="T5">présent</text:span> une heure par jour et la laverie ne fonctionne pas . La direction du centre interdit également aux policiers de porter des masques « pour ne pas effrayer les sans papiers ». <text:span text:style-name="T3">D</text:span>es policiers inquiets demandent également la fermeture du centre !</text:p>
      <text:p text:style-name="P8">Scandalisé par cette situation, le MRAP <text:span text:style-name="T3">d</text:span>emande une nouvelle fois la fermeture des centres de rétention et la régularisation des sans papiers comme cela a été fait au Portugal.</text:p>
      <text:p text:style-name="P9">Paris le 12 avril 2020</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1" svg:font-family="'Liberation Serif'"/>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2T20:35:56.558154893</meta:creation-date>
    <dc:date>2020-04-12T20:48:01.102416039</dc:date>
    <meta:editing-duration>PT8M8S</meta:editing-duration>
    <meta:editing-cycles>5</meta:editing-cycles>
    <meta:generator>LibreOffice/5.1.6.2$Linux_X86_64 LibreOffice_project/10m0$Build-2</meta:generator>
    <meta:document-statistic meta:table-count="0" meta:image-count="1" meta:object-count="0" meta:page-count="1" meta:paragraph-count="10" meta:word-count="311" meta:character-count="1911" meta:non-whitespace-character-count="1596"/>
  </office:meta>
</office:document-meta>
</file>